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8736in" style:use-optimal-column-width="false"/>
    </style:style>
    <style:style style:name="TableColumn6" style:family="table-column">
      <style:table-column-properties style:column-width="2.1201in" style:use-optimal-column-width="false"/>
    </style:style>
    <style:style style:name="TableColumn7" style:family="table-column">
      <style:table-column-properties style:column-width="2.3812in" style:use-optimal-column-width="false"/>
    </style:style>
    <style:style style:name="TableColumn8" style:family="table-column">
      <style:table-column-properties style:column-width="1.302in" style:use-optimal-column-width="false"/>
    </style:style>
    <style:style style:name="Table4" style:family="table">
      <style:table-properties style:width="6.677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2" style:parent-style-name="TableContents" style:family="paragraph">
      <style:paragraph-properties>
        <style:tab-stops>
          <style:tab-stop style:type="left" style:position="0.5in"/>
        </style:tab-stops>
      </style:paragraph-properties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6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50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5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08.04.2024</text:p>
          </table:table-cell>
          <table:table-cell table:style-name="TableCell20">
            <text:p text:style-name="TableContents">Kakao <text:s text:c="2"/>–100ml, miód- 5g, bułka <text:s/>poz – 20g, masło– 5g,</text:p>
            <text:p text:style-name="TableContents">polędwica <text:s/>drobiowa – 20g,</text:p>
            <text:p text:style-name="TableContents">ser<text:s/>homogenizowany– 5g,</text:p>
            <text:p text:style-name="TableContents">dżem – 5g,</text:p>
            <text:p text:style-name="TableContents">słonecznik <text:s/>łuskany <text:s/>-7g,</text:p>
          </table:table-cell>
          <table:table-cell table:style-name="TableCell21">
            <text:p text:style-name="TableContents">Rosół <text:s/>z <text:s/>makaronem – 200ml,</text:p>
            <text:p text:style-name="TableContents">kurczak <text:s/>gotowany – 80g,</text:p>
            <text:p text:style-name="TableContents">ryż – 100g, potrawka (sos) -30g,</text:p>
            <text:p text:style-name="TableContents">groszek <text:s/>z <text:s/>marchewką – 50g,</text:p>
            <text:p text:style-name="TableContents">sok <text:s/>wieloowocowy – 100ml,</text:p>
          </table:table-cell>
          <table:table-cell table:style-name="TableCell22">
            <text:p text:style-name="TableContents">Zboża zawierające gluten, mleko,</text:p>
            <text:p text:style-name="TableContents">seler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09.04.2024</text:p>
          </table:table-cell>
          <table:table-cell table:style-name="TableCell25">
            <text:p text:style-name="TableContents">Herbata <text:s text:c="2"/>miętowa <text:s text:c="2"/>–100ml, miód- 5g, chleb <text:s/>żytni – 20g, masło– 5g,</text:p>
            <text:p text:style-name="TableContents">kiełbasa <text:s/>krakowska – 20g,</text:p>
            <text:p text:style-name="TableContents">ser żółty <text:s/>gouda – 5g,</text:p>
            <text:p text:style-name="TableContents">ogórek <text:s/>zielony – 5g,</text:p>
            <text:p text:style-name="TableContents">jogurt <text:s/>naturalny <text:s/>z <text:s/>truskawką -60g,</text:p>
          </table:table-cell>
          <table:table-cell table:style-name="TableCell26">
            <text:p text:style-name="TableContents">Zupa <text:s/>koperkowa <text:s/>z <text:s/>laną <text:s/>kluską – 200ml,</text:p>
            <text:p text:style-name="TableContents">pieczeń <text:s/>wieprzowa <text:s/>duszona <text:s/>w <text:s/>całości <text:s/>– 120g, sos – 30g,</text:p>
            <text:p text:style-name="TableContents">kapusta <text:s/>biała <text:s/>gotowana – 50g,</text:p>
            <text:p text:style-name="TableContents">ziemniaki <text:s/>– 150g,</text:p>
            <text:p text:style-name="TableContents">sok <text:s/>czarna <text:s/>porzeczka – 100ml,</text:p>
          </table:table-cell>
          <table:table-cell table:style-name="TableCell27">
            <text:p text:style-name="TableContents">Zboża zawierające gluten, jajka,</text:p>
            <text:p text:style-name="TableContents">seler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10.04.2024</text:p>
          </table:table-cell>
          <table:table-cell table:style-name="TableCell32">
            <text:p text:style-name="TableContents">Mleko <text:s/>–100ml, miód- 5g,</text:p>
            <text:p text:style-name="TableContents">bułka wieloziarnista – 20g,</text:p>
            <text:p text:style-name="TableContents">masło– 5g,</text:p>
            <text:p text:style-name="TableContents">polędwica <text:s/>drobiowa<text:s/>– 20g,</text:p>
            <text:p text:style-name="TableContents">ser <text:s/>grani – 5g, sałata – <text:s/>2g,</text:p>
            <text:p text:style-name="TableContents">jabłko <text:s/>– 25g,</text:p>
          </table:table-cell>
          <table:table-cell table:style-name="TableCell33">
            <text:p text:style-name="TableContents">Zupa <text:s/>owocowa– 200ml,</text:p>
            <text:p text:style-name="TableContents">ryba <text:s/>morska tilapia <text:s/>duszona – 200g,</text:p>
            <text:p text:style-name="TableContents">surówka <text:s/>z <text:s/>marchwi <text:s/>i <text:s/>jabłka – 50g,</text:p>
            <text:p text:style-name="TableContents">ziemniaki <text:s/>puree <text:s/>z <text:s/>koperkiem– 150g,</text:p>
            <text:p text:style-name="TableContents">sok <text:s/>świeży <text:s/>– 100ml,</text:p>
          </table:table-cell>
          <table:table-cell table:style-name="TableCell34">
            <text:p text:style-name="TableContents">Zboża zawierające gluten, mleko,</text:p>
            <text:p text:style-name="TableContents"/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11.04.2024</text:p>
          </table:table-cell>
          <table:table-cell table:style-name="TableCell37">
            <text:p text:style-name="Standard">Płatki <text:s/>kukurydziane <text:s/>na <text:s/>mleku - 200ml,miód- 5g,</text:p>
            <text:p text:style-name="Standard">bułka paryska – 20g,masło–5g</text:p>
            <text:p text:style-name="TableContents">kiełbasa <text:s/>krakowska – 20g,</text:p>
            <text:p text:style-name="TableContents">ser <text:s/>almnette– 5g,</text:p>
            <text:p text:style-name="TableContents">rzodkiewka – <text:s/>2g,</text:p>
            <text:p text:style-name="TableContents">banan <text:s/>– 40g,</text:p>
          </table:table-cell>
          <table:table-cell table:style-name="TableCell38">
            <text:p text:style-name="TableContents">Zupa <text:s/>pomidorowa z <text:s/>ryżem – 200ml,</text:p>
            <text:p text:style-name="TableContents">kotlety <text:s/>schabowe <text:s/>panierowane – 100g,</text:p>
            <text:p text:style-name="TableContents">ziemniaki <text:s/>puree <text:s/>z <text:s/>koperkiem – 150g,</text:p>
            <text:p text:style-name="TableContents">sałata <text:s/>w <text:s/>jogurcie <text:s/>naturalnym– 50g,</text:p>
            <text:p text:style-name="TableContents">sok <text:s/>jabłkowy– 100ml,</text:p>
          </table:table-cell>
          <table:table-cell table:style-name="TableCell39">
            <text:p text:style-name="TableContents">Zboża zawierające gluten, mleko,</text:p>
            <text:p text:style-name="TableContents">seler, jajka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P42">12.04.2024</text:p>
          </table:table-cell>
          <table:table-cell table:style-name="TableCell43">
            <text:p text:style-name="TableContents">Herbata <text:s text:c="2"/>miętowa <text:s text:c="2"/>–100ml, miód- 5g, chleb <text:s/>żytni – 20g, masło– 5g, ser <text:s/>topiony – 5g,</text:p>
            <text:p text:style-name="TableContents">polędwica <text:s/>drobiowa – 20g,</text:p>
            <text:p text:style-name="TableContents">ogórek <text:s/>zielony– 5g,</text:p>
            <text:p text:style-name="TableContents">jabłko <text:s/>-25g,</text:p>
          </table:table-cell>
          <table:table-cell table:style-name="TableCell44">
            <text:p text:style-name="TableContents">Krupnik – 200ml,</text:p>
            <text:p text:style-name="TableContents">pierogi <text:s/>leniwe <text:s/>z <text:s/>masłem, cukrem <text:s/>i <text:s/>cynamonem – 50g,</text:p>
            <text:p text:style-name="TableContents">marchewka <text:s/>tarta – 50g,</text:p>
            <text:p text:style-name="TableContents">sok <text:s/>świeży – 100ml,</text:p>
          </table:table-cell>
          <table:table-cell table:style-name="TableCell45">
            <text:p text:style-name="TableContents">Zboża zawierające gluten,</text:p>
            <text:p text:style-name="TableContents">seler, jajka,</text:p>
          </table:table-cell>
        </table:table-row>
      </table:table>
      <text:p text:style-name="Standard"><text:span text:style-name="T46"><text:s text:c="11"/></text:span><text:span text:style-name="T47">WODA <text:s text:c="3"/>NIEGAZOWANA <text:s text:c="2"/>DOSTĘPNA <text:s text:c="2"/>CAŁY <text:s text:c="2"/></text:span><text:span text:style-name="T48">DZIEŃ <text:s text:c="2"/>BEZ <text:s/>OGRANICZEŃ.</text:span></text:p>
      <text:p text:style-name="P49">PRZEWIDZIANE <text:s/>SĄ <text:s/>RÓWNIEŻ <text:s/>DOKŁADKI <text:s/>PORCJI <text:s/>DLA <text:s/>DZIECI, KTÓRE <text:s/>SĄ <text:s/>GŁODNE <text:s/>I <text:s/>ZJADŁYBY <text:s/>WIĘCEJ.</text:p>
      <text:p text:style-name="P50"><text:s/></text:p>
      <text:p text:style-name="Standard"><text:span text:style-name="T51"><text:s text:c="7"/>Dyrektor 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4-04-07T18:53:00Z</dc:date>
    <meta:print-date>2024-04-05T12:57:00Z</meta:print-date>
    <meta:template xlink:href="Normal" xlink:type="simple"/>
    <meta:editing-cycles>1</meta:editing-cycles>
    <meta:editing-duration>PT671040S</meta:editing-duration>
    <meta:document-statistic meta:page-count="1" meta:paragraph-count="4" meta:word-count="311" meta:character-count="2179" meta:row-count="15" meta:non-whitespace-character-count="1872"/>
  </office:meta>
</office:document-meta>
</file>