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1.04.2024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2.04.2024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03.04.2024</text:p>
          </table:table-cell>
          <table:table-cell table:style-name="TableCell32">
            <text:p text:style-name="TableContents">Kakao <text:s/>–100ml, miód- 5g,</text:p>
            <text:p text:style-name="TableContents">bułka wieloziarnista –<text:s/>20g,</text:p>
            <text:p text:style-name="TableContents">masło– 5g,</text:p>
            <text:p text:style-name="TableContents">szynka <text:s/>gotowana – 20g,</text:p>
            <text:p text:style-name="TableContents">ser <text:s/>grani – 5g, dżem – <text:s/>5g,</text:p>
            <text:p text:style-name="TableContents">jabłko <text:s/>– 25g,</text:p>
          </table:table-cell>
          <table:table-cell table:style-name="TableCell33">
            <text:p text:style-name="TableContents">Zupa <text:s/>ogórkowa – 200ml,</text:p>
            <text:p text:style-name="TableContents">gulasz <text:s/>drobiowy <text:s/>– 80g,</text:p>
            <text:p text:style-name="TableContents">sos – 30g, ryż – 100g,</text:p>
            <text:p text:style-name="TableContents">groszek <text:s/>zielony – 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4.04.2024</text:p>
          </table:table-cell>
          <table:table-cell table:style-name="TableCell37">
            <text:p text:style-name="Standard">Płatki <text:s/>kukurydziane <text:s/>na <text:s/>mleku - 200ml,</text:p>
            <text:p text:style-name="Standard">miód- 5g,</text:p>
            <text:p text:style-name="TableContents">bułka paryska – 20g,</text:p>
            <text:p text:style-name="TableContents">masło– 5g,</text:p>
            <text:p text:style-name="TableContents">szynka <text:s/>drobiowa– 20g,</text:p>
            <text:p text:style-name="TableContents">ser <text:s/>almnette– 5g,</text:p>
            <text:p text:style-name="TableContents">szczypior – <text:s/>2g,</text:p>
            <text:p text:style-name="TableContents">banan <text:s/>– 40g,</text:p>
          </table:table-cell>
          <table:table-cell table:style-name="TableCell38">
            <text:p text:style-name="TableContents">Zupa <text:s/>ryżowa – 200ml,</text:p>
            <text:p text:style-name="TableContents">schab <text:s/>duszony <text:s/>w <text:s/>całości – 120g,</text:p>
            <text:p text:style-name="TableContents">sos – 30g, ziemniaki – 150g,</text:p>
            <text:p text:style-name="TableContents">fasplka <text:s/>szparagowa – 50g,</text:p>
            <text:p text:style-name="TableContents">sok <text:s/>czarna <text:s/>porzeczka 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5.04.2024</text:p>
          </table:table-cell>
          <table:table-cell table:style-name="TableCell43">
            <text:p text:style-name="TableContents">Herbata <text:s text:c="2"/>miętowa <text:s text:c="2"/>–100ml, miód- 5g, chleb <text:s/>żytni – 20g, masło– 5g,</text:p>
            <text:p text:style-name="TableContents">polędwica <text:s/>sopocka – 20g,</text:p>
            <text:p text:style-name="TableContents">ser żółty <text:s/>salami – 5g,</text:p>
            <text:p text:style-name="TableContents">pasta <text:s/>jajeczna ze<text:s text:c="2"/>szczypiorem <text:s/>– 50g,</text:p>
            <text:p text:style-name="TableContents">rodzynki <text:s/>-7g,</text:p>
          </table:table-cell>
          <table:table-cell table:style-name="TableCell44">
            <text:p text:style-name="TableContents">Zupa <text:s/>z <text:s/>porów – 200ml,</text:p>
            <text:p text:style-name="TableContents">ryba <text:s/>tilapia <text:s/>panierowana – 20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45">
            <text:p text:style-name="TableContents">Zboża zawierające gluten, mleko,</text:p>
            <text:p text:style-name="TableContents">seler, jajka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 <text:s text:c="36"/>Szef <text:s text:c="2"/>kuchni <text:s text:c="24"/>I</text:span><text:span text:style-name="T51">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3-28T15:00:00Z</dc:date>
    <meta:print-date>2024-03-28T11:04:00Z</meta:print-date>
    <meta:template xlink:href="Normal" xlink:type="simple"/>
    <meta:editing-cycles>1</meta:editing-cycles>
    <meta:editing-duration>PT669360S</meta:editing-duration>
    <meta:document-statistic meta:page-count="1" meta:paragraph-count="2" meta:word-count="207" meta:character-count="1452" meta:row-count="10" meta:non-whitespace-character-count="1247"/>
  </office:meta>
</office:document-meta>
</file>