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5.03.2024</text:p>
          </table:table-cell>
          <table:table-cell table:style-name="TableCell20">
            <text:p text:style-name="TableContents">Herbata <text:s/>–100ml,</text:p>
            <text:p text:style-name="TableContents">miód- 5g, bułka <text:s/>poz – 20g, masło– 5g, ogonówka – <text:s/>20g, dżem -5g,<text:s/>ser <text:s/>grani -5g,</text:p>
            <text:p text:style-name="TableContents">wafel <text:s/>ryżowy <text:s/>– 7g,</text:p>
          </table:table-cell>
          <table:table-cell table:style-name="TableCell21">
            <text:p text:style-name="TableContents">Zupa <text:s/>pomidorowa <text:s/>z <text:s/>ryżem – 200ml,</text:p>
            <text:p text:style-name="TableContents">parówka <text:s/>na <text:s/>ciepło – 40g,</text:p>
            <text:p text:style-name="TableContents">sok <text:s/>pomarańczowy – 100ml,</text:p>
          </table:table-cell>
          <table:table-cell table:style-name="TableCell22">
            <text:p text:style-name="TableContents">Zboża zawierające gluten, seler,</text:p>
            <text:p text:style-name="TableContents"/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6.03.2024</text:p>
          </table:table-cell>
          <table:table-cell table:style-name="TableCell25">
            <text:p text:style-name="TableContents">Herbata <text:s text:c="2"/>miętowa <text:s text:c="2"/>–100ml, miód- 5g, chleb <text:s/>żytni – 20g, masło– 5g,</text:p>
            <text:p text:style-name="TableContents">polędwica <text:s/>drobiowa – 20g,</text:p>
            <text:p text:style-name="TableContents">ser żółty <text:s/>gouda – 5g,</text:p>
            <text:p text:style-name="TableContents">rzodkiewka <text:s/>– 2g,</text:p>
            <text:p text:style-name="TableContents">rodzynki <text:s/>-7g,</text:p>
          </table:table-cell>
          <table:table-cell table:style-name="TableCell26">
            <text:p text:style-name="TableContents">Zupa <text:s/>grochowa – 200ml,</text:p>
            <text:p text:style-name="TableContents">kiełbasa <text:s/>śląska <text:s/>na <text:s/>ciepło – 40g,</text:p>
            <text:p text:style-name="TableContents">chleb żytni – 20g,</text:p>
            <text:p text:style-name="TableContents">sok <text:s/>jabłkowy – 100ml,</text:p>
          </table:table-cell>
          <table:table-cell table:style-name="TableCell27">
            <text:p text:style-name="TableContents">Zboża zawierające gluten, seler ,</text:p>
            <text:p text:style-name="TableContents"/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27.03.2024</text:p>
          </table:table-cell>
          <table:table-cell table:style-name="TableCell32">
            <text:p text:style-name="TableContents">Kawa <text:s/>mleczna –100ml, miód-<text:s/>5g,</text:p>
            <text:p text:style-name="TableContents">bułka wieloziarnista – 20g,</text:p>
            <text:p text:style-name="TableContents"><text:s/>masło– 5g,</text:p>
            <text:p text:style-name="TableContents">szynka <text:s/>drobiowa– 40g,</text:p>
            <text:p text:style-name="TableContents">ser <text:s/>homogenizowany – 5g,</text:p>
            <text:p text:style-name="TableContents">sałata – <text:s/>2g,</text:p>
            <text:p text:style-name="TableContents">słonecznik <text:s/>łuskany <text:s/>– 7g,</text:p>
          </table:table-cell>
          <table:table-cell table:style-name="TableCell33">
            <text:p text:style-name="TableContents">Zupa <text:s/>wielowarzywna – 200ml,</text:p>
            <text:p text:style-name="TableContents">jajko <text:s/>gotowane – 40g,</text:p>
            <text:p text:style-name="TableContents">sos <text:s/>jogurtowy – 30g,</text:p>
            <text:p text:style-name="TableContents">groszek <text:s/>z <text:s/>marchewką – 50g,</text:p>
            <text:p text:style-name="TableContents">ziemniaki –<text:s/>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8.03.2024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9.03.2024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<text:s text:c="2"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3-22T13:47:00Z</dc:date>
    <meta:print-date>2024-03-22T09:14:00Z</meta:print-date>
    <meta:template xlink:href="Normal" xlink:type="simple"/>
    <meta:editing-cycles>1</meta:editing-cycles>
    <meta:editing-duration>PT668520S</meta:editing-duration>
    <meta:document-statistic meta:page-count="1" meta:paragraph-count="2" meta:word-count="190" meta:character-count="1330" meta:row-count="9" meta:non-whitespace-character-count="1142"/>
  </office:meta>
</office:document-meta>
</file>