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22.04.2024</text:p>
          </table:table-cell>
          <table:table-cell table:style-name="TableCell20">
            <text:p text:style-name="TableContents">Kakao <text:s text:c="2"/>–100ml, miód- 5g, bułka <text:s/>poz – 20g, masło– 5g,</text:p>
            <text:p text:style-name="TableContents">polędwica <text:s/>droboiowa – 20g,</text:p>
            <text:p text:style-name="TableContents">ogórek <text:s/>zielony– 2g,</text:p>
            <text:p text:style-name="TableContents">ser <text:s/>homogenizowany <text:s/>– 5g,</text:p>
            <text:p text:style-name="TableContents">banan <text:s/>-40g,</text:p>
          </table:table-cell>
          <table:table-cell table:style-name="TableCell21">
            <text:p text:style-name="TableContents">Zupa <text:s/>ziemniaczana <text:s/>– 200ml,</text:p>
            <text:p text:style-name="TableContents">gulasz <text:s/>drobiowy z <text:s/>warzywami – 80g, ryż – 100g, sos – 30g,</text:p>
            <text:p text:style-name="TableContents">groszek <text:s/>zielony – 50g,</text:p>
            <text:p text:style-name="TableContents">sok <text:s/>pomarańczowy – 100ml,</text:p>
          </table:table-cell>
          <table:table-cell table:style-name="TableCell22">
            <text:p text:style-name="TableContents">Zboża zawierające gluten, mleko,</text:p>
            <text:p text:style-name="TableContents">seler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23.04.2024</text:p>
          </table:table-cell>
          <table:table-cell table:style-name="TableCell25">
            <text:p text:style-name="TableContents">Herbata <text:s/>miętowa <text:s/>–100ml, miód- 5g, chleb <text:s/>żytni – 20g, masło– 5g,</text:p>
            <text:p text:style-name="TableContents">ser <text:s/>żółty <text:s/>gouda – 5g,</text:p>
            <text:p text:style-name="TableContents">ser <text:s/>topiony – 5g,</text:p>
            <text:p text:style-name="TableContents"/>
          </table:table-cell>
          <table:table-cell table:style-name="TableCell26">
            <text:p text:style-name="TableContents">Kotlety <text:s/>schabowe <text:s/>panierowane– 100g,</text:p>
            <text:p text:style-name="TableContents">ogórek <text:s/>małosolny – 50g,</text:p>
            <text:p text:style-name="TableContents">chleb <text:s/>żytni – 20g,</text:p>
            <text:p text:style-name="TableContents">woda – 100ml,</text:p>
          </table:table-cell>
          <table:table-cell table:style-name="TableCell27">
            <text:p text:style-name="TableContents">Zboża zawierające gluten, jajka,</text:p>
            <text:p text:style-name="TableContents"/>
          </table:table-cell>
        </table:table-row>
        <table:table-row table:style-name="TableRow28">
          <table:table-cell table:style-name="TableCell29">
            <text:p text:style-name="P30">ŚR</text:p>
            <text:p text:style-name="P31">24.04.2024</text:p>
          </table:table-cell>
          <table:table-cell table:style-name="TableCell32">
            <text:p text:style-name="TableContents">Mleko –100ml, miód- 5g,</text:p>
            <text:p text:style-name="TableContents">bułka wieloziarnista – 20g,</text:p>
            <text:p text:style-name="TableContents">masło– 5g, ogonówka – 20g,</text:p>
            <text:p text:style-name="TableContents">ser <text:s/>almette – 5g, sałata - 2g,</text:p>
            <text:p text:style-name="TableContents">wafel <text:s/>ryżowy <text:s/>– 7g,</text:p>
          </table:table-cell>
          <table:table-cell table:style-name="TableCell33">
            <text:p text:style-name="TableContents">Zupa <text:s/>owocowa – 200ml,</text:p>
            <text:p text:style-name="TableContents">ryba <text:s/>morska <text:s/>tilapia <text:s/>duszona – 200g,</text:p>
            <text:p text:style-name="TableContents">surówka <text:s/>z <text:s/>selera, jabłka <text:s/>i marchewki <text:s/>– 50g,</text:p>
            <text:p text:style-name="TableContents">ziemniaki <text:s/>puree <text:s/>z <text:s/>koperkiem– 150g,</text:p>
            <text:p text:style-name="TableContents">sok <text:s/>świeży <text:s/>– 100ml,</text:p>
          </table:table-cell>
          <table:table-cell table:style-name="TableCell34">
            <text:p text:style-name="TableContents">Zboża zawierające gluten, mleko,</text:p>
            <text:p text:style-name="TableContents">seler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25.04.2024</text:p>
          </table:table-cell>
          <table:table-cell table:style-name="TableCell37">
            <text:p text:style-name="Standard">Płatki <text:s/>kukurydziane <text:s/>na <text:s/>mleku - 200ml,miód- 5g,</text:p>
            <text:p text:style-name="Standard">bułka paryska – 20g,masło–5g</text:p>
            <text:p text:style-name="TableContents">polędwica <text:s/>drobiowa – 20g,</text:p>
            <text:p text:style-name="TableContents">ser <text:s/>topiony– 5g,</text:p>
            <text:p text:style-name="TableContents">rzodkiewka – <text:s/>2g,</text:p>
            <text:p text:style-name="TableContents">banan – 40g,</text:p>
          </table:table-cell>
          <table:table-cell table:style-name="TableCell38">
            <text:p text:style-name="TableContents">Barszcz biały – 200ml,</text:p>
            <text:p text:style-name="TableContents">pieczeń <text:s/>wieprzowa <text:s/>duszona <text:s/>w <text:s/>całości – 120g,</text:p>
            <text:p text:style-name="TableContents">ziemniaki– 150g, sos – 30g,</text:p>
            <text:p text:style-name="TableContents">buraczki <text:s/>czerwone – 50g,</text:p>
            <text:p text:style-name="TableContents">sok <text:s/>jabłkowy – 100ml,</text:p>
          </table:table-cell>
          <table:table-cell table:style-name="TableCell39">
            <text:p text:style-name="TableContents">Zboża zawierające gluten, mleko,</text:p>
            <text:p text:style-name="TableContents">seler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26.04.2024</text:p>
          </table:table-cell>
          <table:table-cell table:style-name="TableCell43">
            <text:p text:style-name="TableContents">Herbata <text:s text:c="3"/>–100ml, miód- 5g,<text:s/>chleb <text:s/>żytni – 20g, masło– 5g, ogonówka – 20g,</text:p>
            <text:p text:style-name="TableContents">ser <text:s/>grani– 5g,</text:p>
            <text:p text:style-name="TableContents">jajko <text:s/>gotowane - 5g</text:p>
            <text:p text:style-name="TableContents">jogurt <text:s/>naturalny <text:s/>z truskawką -60g,</text:p>
          </table:table-cell>
          <table:table-cell table:style-name="TableCell44">
            <text:p text:style-name="TableContents">Zupa <text:s/>ogórkowa – 200ml,</text:p>
            <text:p text:style-name="TableContents">naleśniki <text:s/>z <text:s/>cukrem <text:s/>i <text:s/>serkiem <text:s/>homogenizowanym <text:s/>– 200g,</text:p>
            <text:p text:style-name="TableContents">banan – 50g,</text:p>
            <text:p text:style-name="TableContents">sok <text:s/>świeży – 100ml,</text:p>
          </table:table-cell>
          <table:table-cell table:style-name="TableCell45">
            <text:p text:style-name="TableContents">Zboża zawierające<text:s/>gluten,<text:s/>seler, jajka,<text:s/>mleko,</text:p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YBY <text:s/>WIĘCEJ.</text:p>
      <text:p text:style-name="P49"><text:s/></text:p>
      <text:p text:style-name="Standard"><text:span text:style-name="T50"><text:s text:c="7"/>Dyrektor<text:s/></text:span><text:span text:style-name="T51">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4-04-19T10:57:00Z</dc:date>
    <meta:print-date>2024-04-19T09:35:00Z</meta:print-date>
    <meta:template xlink:href="Normal" xlink:type="simple"/>
    <meta:editing-cycles>1</meta:editing-cycles>
    <meta:editing-duration>PT673320S</meta:editing-duration>
    <meta:document-statistic meta:page-count="1" meta:paragraph-count="3" meta:word-count="286" meta:character-count="2000" meta:row-count="14" meta:non-whitespace-character-count="1717"/>
  </office:meta>
</office:document-meta>
</file>