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9.04.2024</text:p>
            <text:p text:style-name="TableContents"/>
            <text:p text:style-name="TableContents"/>
          </table:table-cell>
          <table:table-cell table:style-name="TableCell20">
            <text:p text:style-name="TableContents">Kakao – 100ml, miód- 5g, chleb <text:s/>żytni – 20g, masło– 5g,</text:p>
            <text:p text:style-name="TableContents">ogonówka – 20g,ser <text:s/>grani<text:s/>-5g</text:p>
            <text:p text:style-name="TableContents">dżem – 5g, banan – 40g,</text:p>
          </table:table-cell>
          <table:table-cell table:style-name="TableCell21">
            <text:p text:style-name="TableContents">Zupa <text:s/>jarzynowa <text:s/>– 200 ml,</text:p>
            <text:p text:style-name="TableContents">gulasz <text:s/>wieprzowy -80g,</text:p>
            <text:p text:style-name="TableContents">kasza – 100g, sos – 30g,</text:p>
            <text:p text:style-name="TableContents">ogórek <text:s/>kwaszony – 50g,</text:p>
            <text:p text:style-name="TableContents">sok <text:s/>wieloowocowy -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0.04.2024</text:p>
          </table:table-cell>
          <table:table-cell table:style-name="TableCell25">
            <text:p text:style-name="TableContents">Herbata <text:s text:c="2"/>- 100ml, miód – 5g,</text:p>
            <text:p text:style-name="TableContents">chleb <text:s/>żytni –<text:s/>20 g,</text:p>
            <text:p text:style-name="TableContents">masło – 5g, polędwica drobiowa – 5g,</text:p>
            <text:p text:style-name="TableContents">ser <text:s/>żółty <text:s/>salami –5g,</text:p>
            <text:p text:style-name="TableContents">ogórek <text:s/>zielony – 5g,</text:p>
            <text:p text:style-name="TableContents">jabłko – 25g,</text:p>
            <text:p text:style-name="TableContents"/>
          </table:table-cell>
          <table:table-cell table:style-name="TableCell26">
            <text:p text:style-name="TableContents">Zupa <text:s/>budyniowa – 150ml,</text:p>
            <text:p text:style-name="TableContents">pieczeń <text:s/>rzymska <text:s/>– 80g,</text:p>
            <text:p text:style-name="TableContents">fasolka <text:s/>szparagowa – 50g,</text:p>
            <text:p text:style-name="TableContents">ziemniaki puree <text:s/>z <text:s/>koperkiem – 150g,</text:p>
            <text:p text:style-name="TableContents">sok <text:s/>pomarańczowy – 100ml,</text:p>
          </table:table-cell>
          <table:table-cell table:style-name="TableCell27">
            <text:p text:style-name="TableContents">Zboża<text:s/>zawierające gluten, mleko,</text:p>
            <text:p text:style-name="TableContents">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1.05.2024</text:p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2.05.2024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3.05.2024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<text:s/>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4-25T20:27:00Z</dc:date>
    <meta:print-date>2024-04-25T10:53:00Z</meta:print-date>
    <meta:template xlink:href="Normal" xlink:type="simple"/>
    <meta:editing-cycles>1</meta:editing-cycles>
    <meta:editing-duration>PT615240S</meta:editing-duration>
    <meta:document-statistic meta:page-count="1" meta:paragraph-count="2" meta:word-count="151" meta:character-count="1055" meta:row-count="7" meta:non-whitespace-character-count="906"/>
  </office:meta>
</office:document-meta>
</file>